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12</text:p>
          </table:table-cell>
          <table:table-cell table:number-columns-repeated="4" table:style-name="ce10"/>
          <table:table-cell office:value-type="string" table:style-name="ce12">
            <text:p>14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975</text:p>
          </table:table-cell>
          <table:covered-table-cell/>
          <table:table-cell office:value-type="float" office:value="720900" table:style-name="ce20">
            <text:p>720900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01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01:0000000:433</text:p>
          </table:table-cell>
          <table:covered-table-cell/>
          <table:table-cell office:value-type="float" office:value="15317.1" table:style-name="ce22">
            <text:p>15317,1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7">
            <text:p>01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01:037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6429FA436341ABA414C0066293EBA6A6B5F05F77E33DC42D6AB0106974D98123DDB50EE636AC9BB3C60E213E114553FA08EB7DACBFA50E3890598505DC8953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Кожина Елена Викторовна</meta:initial-creator>
    <dc:creator>Пользователь</dc:creator>
    <meta:creation-date>2023-07-14T06:32:37Z</meta:creation-date>
    <dc:date>2023-07-14T06:32:37Z</dc:date>
  </office:meta>
</office:document-meta>
</file>